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, Ossenbeltsdijk 1 H21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5 de volgende aanvraag voor een Omgevingsvergunning hebben ontvangen:</text:p>
            <text:p text:style-name="common-al">Ossenbeltsdijk 1 H21, 7241RT Lochem, het verbouwen van een recreatiewoning, Z2025-015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6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19</meta:user-defined>
    <meta:user-defined meta:name="DCTERMS.abstract">Z2025-01519 Ossenbeltsdijk 1 H21, 7241RT Lochem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, Ossenbeltsdijk 1 H21, 7241RT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689</meta:user-defined>
    <meta:user-defined meta:name="OVERHEIDop.GmbID/DC.identifier">gmb-2025-466689</meta:user-defined>
    <meta:user-defined meta:name="OVERHEIDop.versieInformatie"/>
  </office:meta>
</office:document-meta>
</file>