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Jeneverbesdreef 9 5571A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386</text:p>
            <text:p text:style-name="common-al">Ontvangstdatum aanvraag: 26-10-2025</text:p>
            <text:p text:style-name="common-al">Plaats/adres: Jeneverbesdreef 9 5571AW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668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386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Jeneverbesdreef 9 5571AW Berge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85</meta:user-defined>
    <meta:user-defined meta:name="OVERHEIDop.GmbID/DC.identifier">gmb-2025-466685</meta:user-defined>
    <meta:user-defined meta:name="OVERHEIDop.versieInformatie"/>
  </office:meta>
</office:document-meta>
</file>