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plaatsen van een dakkapel op voordakvlak woning Hobbemalaan 73 BH, Hobbemalaan 73, 3723ER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plaatsen van een dakkapel op voordakvlak woning Hobbemalaan 73 BH</text:span>
          </text:p>
            <text:p text:style-name="common-al">
            <text:span text:style-name="nadrukvet">Locatie: Hobbemalaan 73, 3723ER Bilthoven</text:span>
          </text:p>
            <text:p text:style-name="common-al">
            <text:span text:style-name="nadrukvet">Zaaknummer: 1439122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668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8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8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67457</meta:user-defined>
    <dc:language>nl</dc:language>
    <meta:user-defined meta:name="OVERHEIDop.locatietype/OVERHEIDop.gebiedsmarkering">Adres</meta:user-defined>
    <meta:user-defined meta:name="DC.title">Gemeente De Bilt – Verlengen beslistermijn omgevingsvergunning: plaatsen van een dakkapel op voordakvlak woning Hobbemalaan 73 BH, Hobbemalaan 73, 3723ER Bilt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81</meta:user-defined>
    <meta:user-defined meta:name="OVERHEIDop.GmbID/DC.identifier">gmb-2025-466681</meta:user-defined>
    <meta:user-defined meta:name="OVERHEIDop.versieInformatie"/>
  </office:meta>
</office:document-meta>
</file>