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lenke 9a Den Ham, bouwen van een hooischuur, bouwactiviteit (technisch), verzonden 27-10-2025, zaaknummer TR-Z2025-001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Slenke 9a Den Ham</text:p>
            <text:p text:style-name="common-al">
            <text:span text:style-name="nadrukvet">Project:</text:span> bouwen van een hooischuur</text:p>
            <text:p text:style-name="common-al">
            <text:span text:style-name="nadrukvet">Ingekomen:</text:span> 24-07-2025</text:p>
            <text:p text:style-name="common-al">
            <text:span text:style-name="nadrukvet">Verzonden: </text:span>27-10-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66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148</meta:user-defined>
    <meta:user-defined meta:name="DCTERMS.abstract">bouwen van een hooi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lenke 9a Den Ham, bouwen van een hooischuur, bouwactiviteit (technisch), verzonden 27-10-2025, zaaknummer TR-Z2025-001148.</meta:user-defined>
    <meta:user-defined meta:name="DCTERMS.W3CDTF/DCTERMS.available">2025-11-05</meta:user-defined>
    <meta:user-defined meta:name="DCTERMS.W3CDTF/OVERHEIDop.jaargang">2025</meta:user-defined>
    <meta:user-defined meta:name="OVERHEIDop.publicationIssue">466680</meta:user-defined>
    <meta:user-defined meta:name="OVERHEIDop.GmbID/DC.identifier">gmb-2025-466680</meta:user-defined>
    <meta:user-defined meta:name="OVERHEIDop.versieInformatie"/>
  </office:meta>
</office:document-meta>
</file>