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ningsestraat 9 te 6913KH Aerdt, het 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Beuningsestraat 9 te 6913KH Aerdt. De melding is geregistreerd onder zaaknummer ODRA25MA2947.</text:p>
            <text:p text:style-name="common-al">De melding betreft: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6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euningsestraat 9, 6913KH Aerdt</meta:user-defined>
    <dc:language>nl</dc:language>
    <meta:user-defined meta:name="OVERHEIDop.locatietype/OVERHEIDop.gebiedsmarkering">Punt</meta:user-defined>
    <meta:user-defined meta:name="DC.title">Kennisgeving ontvangst melding, Beuningsestraat 9 te 6913KH Aerdt, het  toepassen van grond of baggerspecie op of in de landbod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78</meta:user-defined>
    <meta:user-defined meta:name="OVERHEIDop.GmbID/DC.identifier">gmb-2025-466678</meta:user-defined>
    <meta:user-defined meta:name="OVERHEIDop.versieInformatie"/>
  </office:meta>
</office:document-meta>
</file>