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melding Besluit activiteiten leefomgeving, Mirabel 7,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een melding ingevolge het Besluit activiteiten leefomgeving (Bal) is ontvangen.</text:p>
            <text:p text:style-name="common-al">Bedrijf: Bergmans Grondboringen B.V.</text:p>
            <text:p text:style-name="common-al">Locatie: Mirabel 7 te Asten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23 oktober 2025</text:p>
            <text:p text:style-name="common-al">DSO-verzoeknummer: 2025102300408 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5885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6667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7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7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*-2025-015885</meta:user-defined>
    <dc:language>nl</dc:language>
    <meta:user-defined meta:name="OVERHEIDop.locatietype/OVERHEIDop.gebiedsmarkering">Adres</meta:user-defined>
    <meta:user-defined meta:name="DC.title">Gemeente Asten, melding Besluit activiteiten leefomgeving, Mirabel 7, Ast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677</meta:user-defined>
    <meta:user-defined meta:name="OVERHEIDop.GmbID/DC.identifier">gmb-2025-466677</meta:user-defined>
    <meta:user-defined meta:name="OVERHEIDop.versieInformatie"/>
  </office:meta>
</office:document-meta>
</file>