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Ontwerp TAM-Omgevingsplan Paasdijkstraat, Poortvli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1 oktober 2025 hebben ingestemd met het ontwerp TAM-Omgevingsplan Hoofdstuk 22g Paasdijkstraat, Poortvliet en het mer-beoordelingsbesluit.  </text:p>
            <text:p text:style-name="common-al">TAM-Omgevingsplan: Paasdijkstraat, Poortvliet </text:p>
            <text:p text:style-name="common-al">Plangebied: Het plangebied is het bedrijventerrein aan de Paasdijkstraat, Paasdijkweg en de Molenstraat te Poortvliet.   </text:p>
            <text:p text:style-name="common-al">Aanleiding: Dit bestemmingsplan maakt het mogelijk om woningen te realiseren binnen het plangebied. Het gaat om woningen met verschillende typologieën. Het plan/voornemen is om 39 woningen te realiseren binnen het desbetreffende plangebied. Daarnaast worden ook 5 garageboxen mogelijk gemaakt. </text:p>
            <text:p text:style-name="common-al">Het m.e.r.-beoordelingsbesluit: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Inzage </text:p>
            <text:p text:style-name="common-al">Het ontwerp TAM-Omgevingsplan ligt van 24 oktober 2025 tot en met 5 december 2025,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PaasdijkwegPVI-OW01 </text:p>
            <text:p text:style-name="common-al">Zienswijze </text:p>
            <text:p text:style-name="common-al">Gedurende de termijn van terinzagelegging kan eenieder zijn zienswijze over het ontwerp TAM-Omgevingsplan kenbaar maken bij de gemeenteraad van de gemeente Tholen. </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66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PaasdijkwegPVI-OW01</meta:user-defined>
    <meta:user-defined meta:name="OVERHEIDop.Plansoort/OVERHEIDop.plansoort">bestemmings- of omgevingsplan</meta:user-defined>
    <meta:user-defined meta:name="DCTERMS.abstract">Herstelpublicatie. Ter inzage termijn: 5 december 2025 i.p.v. 5 november. </meta:user-defined>
    <dc:language>nl</dc:language>
    <meta:user-defined meta:name="OVERHEIDop.locatietype/OVERHEIDop.gebiedsmarkering">Punt</meta:user-defined>
    <meta:user-defined meta:name="DC.title">Herstelpublicatie Ontwerp TAM-Omgevingsplan Paasdijkstraat, Poortvliet</meta:user-defined>
    <meta:user-defined meta:name="DCTERMS.W3CDTF/DCTERMS.available">2025-10-29</meta:user-defined>
    <meta:user-defined meta:name="DCTERMS.W3CDTF/OVERHEIDop.jaargang">2025</meta:user-defined>
    <meta:user-defined meta:name="OVERHEIDop.publicationIssue">466676</meta:user-defined>
    <meta:user-defined meta:name="OVERHEIDop.GmbID/DC.identifier">gmb-2025-466676</meta:user-defined>
    <meta:user-defined meta:name="OVERHEIDop.versieInformatie"/>
  </office:meta>
</office:document-meta>
</file>