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(Boxmeerseweg 18 Sint-Anthon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Veranderen dierenverblijven van de rundveehouderij </text:p>
            <text:p text:style-name="common-al">Locatie: Boxmeerseweg 18, 5845 ET, Sint-Anthonis </text:p>
            <text:p text:style-name="common-al">DSO-kenmerk: 2025092500376</text:p>
            <text:p text:style-name="common-al">Zaaknummer:  Z/262261</text:p>
            <text:p text:style-name="common-al">Datum ontvangen:  25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6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261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(Boxmeerseweg 18 Sint-Anthonis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69</meta:user-defined>
    <meta:user-defined meta:name="OVERHEIDop.GmbID/DC.identifier">gmb-2025-466669</meta:user-defined>
    <meta:user-defined meta:name="OVERHEIDop.versieInformatie"/>
  </office:meta>
</office:document-meta>
</file>