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besluit verlenging beslistermijn omgevingsvergunning, Korte Beemd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Helmond maakt bekend dat het de beslistermijn van de volgende aanvraag voor een omgevingsvergunning met zes weken heeft verlengd.</text:p>
            <text:p text:style-name="common-al">Bedrijf: Mirtel B.V.</text:p>
            <text:p text:style-name="common-al">Locatie: Korte Beemd 3 te Helmond </text:p>
            <text:p text:style-name="common-al">Activiteit: Verwerken van bedrijfsafvalstoffen of gevaarlijke afvalstoffen</text:p>
            <text:p text:style-name="common-al">Voor: Het uitbreiden van de doorzetcapaciteit van ongevaarlijke afvalstoffen zijnde AEEA naar 12.000 ton per jaar en het verkleinen/scheiden van bedrijfsafvalstoffen middels een scheidingsinstallatie</text:p>
            <text:p text:style-name="common-al">Datum aanvraag: 23 september 2025</text:p>
            <text:p text:style-name="common-al">DSO verzoeknummers: 20250923 01476 000</text:p>
            <text:p text:style-name="common-al">Nadat wij een besluit hebben genomen wordt u in de gelegenheid gesteld om uw bezwaren kenbaar te maken.</text:p>
            <text:p text:style-name="common-al">Aan deze procedure is het zaaknummer Z-2025-01406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666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060</meta:user-defined>
    <dc:language>nl</dc:language>
    <meta:user-defined meta:name="OVERHEIDop.locatietype/OVERHEIDop.gebiedsmarkering">Adres</meta:user-defined>
    <meta:user-defined meta:name="DC.title">Gemeente Helmond, besluit verlenging beslistermijn omgevingsvergunning, Korte Beemd 3, Helmo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664</meta:user-defined>
    <meta:user-defined meta:name="OVERHEIDop.GmbID/DC.identifier">gmb-2025-466664</meta:user-defined>
    <meta:user-defined meta:name="OVERHEIDop.versieInformatie"/>
  </office:meta>
</office:document-meta>
</file>