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en van TAM - Omgevingsplan Hoofdstuk 22b Railinzetplaats,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het TAM - Omgevingsplan Hoofdstuk 22b Railinzetplaats gaan voorbereiden. Deze bekendmaking heeft als doel om een belanghebbende tijdig over het voornemen te informeren. </text:p>
            <text:p text:style-name="common-al">Het wijzigingsgebied heeft betrekking op een bestaande railinzetplaats en aanpalende gronden belendend aan het Hoogspanningspad ter hoogte van Tanthofdreef 2 te Delft. </text:p>
            <text:p text:style-name="common-al">Een railinzetplaats is een plek op de vrije baan, het emplacement of raccordement waar voertuigen in het spoor kunnen worden gezet, bijvoorbeeld aannemersmateriaal of hulpverlening bij calamiteiten. </text:p>
            <text:p text:style-name="common-al">Omdat er juridische onduidelijkheid is over de reikwijdte van het tracébesluit voor de spoorwegen aangaande deze railinzetplaats, is ervoor gekozen om de railinzetplaats met een TAM-Omgevingsplan een duidelijke juridische regeling mee te geven.</text:p>
            <text:p text:style-name="common-al">
            <text:span text:style-name="nadrukvet">Informatieavond</text:span>
          </text:p>
            <text:p text:style-name="common-al">Op 12 November 2025 wordt bij het gemeentekantoor aan het Stationsplein 1 te Delft een informatieavond gehouden over het ontwerp TAM – Omgevingsplan Hoofdstuk 22b Railinzetplaats. U kunt binnen lopen tussen 18.30-20.30. U kunt het plan dan bekijken en daarover vragen stellen.</text:p>
            <text:p text:style-name="common-al">
            <text:span text:style-name="nadrukvet">Hoe gaat het verder?</text:span>
          </text:p>
            <text:p text:style-name="common-al">De volgende stap is dat het ter inzage wordt gelegd. Op het ontwerp TAM - Omgevingsplan Hoofdstuk 22b Railinzetplaats kunt u reageren door het indienen van een inspraakreactie/zienswijze. Hoe en wanneer, wordt later bekendgemaakt. </text:p>
            <text:p text:style-name="common-al">Dit betekent dat nu nog geen stukken ter inzage liggen of zienswijzen kunnen worden ingediend. Evenmin wordt in dit stadium al advies ingewonnen bij onafhankelijke instanties. De bekendmaking van dit voornemen is alleen bedoeld om zo vroeg mogelijk informatie te verstrekken. Hiermee voldoet het college aan artikel 16.29 Omgevingswet.</text:p>
            <text:p text:style-name="common-al">
            <text:span text:style-name="nadrukvet">Meer informatie</text:span>
          </text:p>
            <text:p text:style-name="last-al">Voor meer informatie kunt u contact opnemen met de gemeente,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6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OP0003-1001</meta:user-defined>
    <meta:user-defined meta:name="OVERHEIDop.Plansoort/OVERHEIDop.plansoort">bestemmings- of omgevingsplan</meta:user-defined>
    <meta:user-defined meta:name="DCTERMS.abstract">Aankondiging voornemen</meta:user-defined>
    <dc:language>nl</dc:language>
    <meta:user-defined meta:name="OVERHEIDop.locatietype/OVERHEIDop.gebiedsmarkering">Punt</meta:user-defined>
    <meta:user-defined meta:name="DC.title">Voorbereiden van TAM - Omgevingsplan Hoofdstuk 22b Railinzetplaats, Delft</meta:user-defined>
    <meta:user-defined meta:name="DCTERMS.W3CDTF/DCTERMS.available">2025-10-31</meta:user-defined>
    <meta:user-defined meta:name="DCTERMS.W3CDTF/OVERHEIDop.jaargang">2025</meta:user-defined>
    <meta:user-defined meta:name="OVERHEIDop.publicationIssue">466663</meta:user-defined>
    <meta:user-defined meta:name="OVERHEIDop.GmbID/DC.identifier">gmb-2025-466663</meta:user-defined>
    <meta:user-defined meta:name="OVERHEIDop.versieInformatie"/>
  </office:meta>
</office:document-meta>
</file>