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melding Besluit activiteiten leefomgeving, Nuenen West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 maakt bekend dat er een melding ingevolge het Besluit activiteiten leefomgeving (Bal) is ontvangen.</text:p>
            <text:p text:style-name="common-al">Bedrijf: Haskoning Nederland B.V.</text:p>
            <text:p text:style-name="common-al">Locatie: Nuenen West(PAK verontreiniging)</text:p>
            <text:p text:style-name="common-al">Activiteit: MBA saneren van de bodem</text:p>
            <text:p text:style-name="common-al">Voor: het graven in en saneren van een sterke bodemverontreinging</text:p>
            <text:p text:style-name="common-al">Datum melding: 17 oktober 2025</text:p>
            <text:p text:style-name="common-al">DSO verzoeknummer: 20251017 01319 (saneren) 20251017 01317 (graven)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550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6666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6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6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5502</meta:user-defined>
    <dc:language>nl</dc:language>
    <meta:user-defined meta:name="OVERHEIDop.locatietype/OVERHEIDop.gebiedsmarkering">Woonplaats</meta:user-defined>
    <meta:user-defined meta:name="DC.title">Gemeente Nuenen, melding Besluit activiteiten leefomgeving, Nuenen West te Nuen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660</meta:user-defined>
    <meta:user-defined meta:name="OVERHEIDop.GmbID/DC.identifier">gmb-2025-466660</meta:user-defined>
    <meta:user-defined meta:name="OVERHEIDop.versieInformatie"/>
  </office:meta>
</office:document-meta>
</file>