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gevels - De Schelp 26, 9351 NV Leek, Leek (LEE01) H 6835</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Westerkwartier een aanvraag ontvangen voor het wijzigen van de gevels op locatie De Schelp 26, 9351 NV Leek, Leek (LEE01) H 6835. De aanvraag is geregistreerd onder zaaknummer 202501418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8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gevels - De Schelp 26, 9351 NV Leek, Leek (LEE01) H 6835</meta:user-defined>
    <meta:user-defined meta:name="DCTERMS.W3CDTF/DCTERMS.available">2025-10-29</meta:user-defined>
    <meta:user-defined meta:name="DCTERMS.W3CDTF/OVERHEIDop.jaargang">2025</meta:user-defined>
    <meta:user-defined meta:name="OVERHEIDop.publicationIssue">466659</meta:user-defined>
    <meta:user-defined meta:name="OVERHEIDop.GmbID/DC.identifier">gmb-2025-466659</meta:user-defined>
    <meta:user-defined meta:name="OVERHEIDop.versieInformatie"/>
  </office:meta>
</office:document-meta>
</file>