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Goudenrijderhof 28 te Do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De Bont Infra B.V.</text:p>
            <text:p text:style-name="common-al">Locatie: Goudenrijderhof 28 te Dommelen</text:p>
            <text:p text:style-name="common-al">Activiteit: MBA toepassen van grond of baggerspecie</text:p>
            <text:p text:style-name="common-al">Voor: het toepassen van grond</text:p>
            <text:p text:style-name="common-al">Datum melding: 20 oktober 2025</text:p>
            <text:p text:style-name="common-al">DSO verzoeknummer: 20251020 017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6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6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602</meta:user-defined>
    <dc:language>nl</dc:language>
    <meta:user-defined meta:name="OVERHEIDop.locatietype/OVERHEIDop.gebiedsmarkering">Adres</meta:user-defined>
    <meta:user-defined meta:name="DC.title">Gemeente Valkenswaard, melding Besluit activiteiten leefomgeving, Goudenrijderhof 28 te Dommel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58</meta:user-defined>
    <meta:user-defined meta:name="OVERHEIDop.GmbID/DC.identifier">gmb-2025-466658</meta:user-defined>
    <meta:user-defined meta:name="OVERHEIDop.versieInformatie"/>
  </office:meta>
</office:document-meta>
</file>