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EHBO gemeente Dalfs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 </text:p>
            <text:p text:style-name="al"/>
            <text:p text:style-name="al">overwegende dat het van belang is dat bezoekers openbare evenementen veilig kunnen bezoeken en dat zij kunnen vertrouwen op betrouwbare zorg en hulp bij ongevallen; </text:p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titel 4.2 van de Algemene wet bestuursrecht; </text:p>
              </text:list-item>
              <text:list-item text:style-override="id1-3-2-1-1-7-2">
                <text:number>•</text:number>
                <text:p text:style-name="al">de Algemene subsidieverordening Dalfsen 2022</text:p>
              </text:list-item>
            </text:list>
            <text:p text:style-name="al"/>
            <text:p text:style-name="al">b e s l u i t:</text:p>
            <text:p text:style-name="al"/>
            <text:p text:style-name="al">vast te stellen de “<text:span text:style-name="nadrukvet">Nadere </text:span><text:span text:style-name="nadrukvet">regels subsidie EHBO gemeente Dalfsen 2026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oelstelling</text:p>
            <text:p text:style-name="al">Deze subsidie heeft als doel: Het op peil houden en de toename bevorderen van het aantal vrijwilligers in de gemeente Dalfsen:</text:p>
            <text:list text:style-name="id1-3-2-2-1-3">
              <text:list-item text:style-override="id1-3-2-2-1-3-1">
                <text:number>a.</text:number>
                <text:p text:style-name="al">Dat over een geldig EHBO-diploma beschikt en waarop een beroep gedaan kan worden bij manifestaties, openbare bijeenkomsten en evenementen. </text:p>
              </text:list-item>
              <text:list-item text:style-override="id1-3-2-2-1-3-2">
                <text:number>b.</text:number>
                <text:p text:style-name="al">Dat bekwaam is om met gebruik van de AED levensreddende handelingen te kunnen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2. Doelgroep</text:p>
            <text:p text:style-name="al">De subsidie kan uitsluitend worden aangevraagd door de EHBO-verenigingen: EHBO vereniging Hoonhorst Dalfsen, EHBO-vereniging Lemelerveld en KNV EHBO afdeling Nieuwleusen.</text:p>
            <text:list text:style-name="id1-3-2-2-2-3">
              <text:list-item text:style-override="id1-3-2-2-2-3-1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3. Juridische grondslag</text:p>
            <text:p text:style-name="al">Deze subsidieregeling valt onder de <text:span text:style-name="nadrukvet">Algemene Subsidieverordening (ASV) van de gemeente Dalfsen</text:span>, die geldt als het algemene kader voor subsidieverlening, inclusief criteria, termijnen en verantwoording. Het betreft een <text:span text:style-name="nadrukvet">activiteitensubsidie</text:span> van minder dan € 15.000.</text:p>
            <text:p text:style-name="al">Relevante artikelen uit de ASV:</text:p>
            <text:list text:style-name="id1-3-2-2-3-4">
              <text:list-item text:style-override="id1-3-2-2-3-4-1">
                <text:number>•</text:number>
                <text:p text:style-name="al">Artikel 2 en 3 (Reikwijdte en subsidieregelingen): college is bevoegd om regels te stellen binnen het ASV-kader;</text:p>
              </text:list-item>
              <text:list-item text:style-override="id1-3-2-2-3-4-2">
                <text:number>•</text:number>
                <text:p text:style-name="al">Artikel 16 (Verantwoording): subsidies tot € 15.000 worden direct vastgesteld, verantwoording volgt achteraf;</text:p>
              </text:list-item>
              <text:list-item text:style-override="id1-3-2-2-3-4-3">
                <text:number>•</text:number>
                <text:p text:style-name="al">Weigeringsgronden: subsidie kan worden geweigerd bij te late of onvolledige aanvraag/verantwoording of activiteiten die niet passen binnen het belei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4. Subsidietoekenning en vereisten </text:p>
            <text:list text:style-name="id1-3-2-2-4-2">
              <text:list-item text:style-override="id1-3-2-2-4-2-1">
                <text:number>1.</text:number>
                <text:p text:style-name="al">Het college stelt jaarlijks de hoogte van de subsidie vast. </text:p>
              </text:list-item>
              <text:list-item text:style-override="id1-3-2-2-4-2-2">
                <text:number>2.</text:number>
                <text:p text:style-name="al">De EHBO vereniging is geregistreerd als afdeling bij een EHBO koepelorganisatie.</text:p>
              </text:list-item>
              <text:list-item text:style-override="id1-3-2-2-4-2-3">
                <text:number>3.</text:number>
                <text:p text:style-name="al">De plaatselijke EHBO afdeling moet om voor subsidie in aanmerking te komen de volgende activiteiten te verrichten: </text:p>
                <text:list text:style-name="id1-3-2-2-4-2-3-3">
                  <text:list-item text:style-override="id1-3-2-2-4-2-3-3-1">
                    <text:number>a.</text:number>
                    <text:p text:style-name="al">Het verzorgen van EHBO/AED opleidingen voor volwassenen en jeugdigen; </text:p>
                  </text:list-item>
                  <text:list-item text:style-override="id1-3-2-2-4-2-3-3-2">
                    <text:number>b.</text:number>
                    <text:p text:style-name="al">Het aanvragen en afgeven van gecertificeerde EHBO-diploma’s; </text:p>
                  </text:list-item>
                  <text:list-item text:style-override="id1-3-2-2-4-2-3-3-3">
                    <text:number>c.</text:number>
                    <text:p text:style-name="al">Het afnemen van een proeve van bekwaamheid voor gebruik AED;</text:p>
                  </text:list-item>
                  <text:list-item text:style-override="id1-3-2-2-4-2-3-3-4">
                    <text:number>d.</text:number>
                    <text:p text:style-name="al">Het beschikbaar zijn bij evenementen en activiteiten binnen de gemeente Dalfsen; </text:p>
                  </text:list-item>
                  <text:list-item text:style-override="id1-3-2-2-4-2-3-3-5">
                    <text:number>e.</text:number>
                    <text:p text:style-name="al">Het werven van leden. </text:p>
                  </text:list-item>
                </text:list>
              </text:list-item>
              <text:list-item text:style-override="id1-3-2-2-4-2-4">
                <text:number>4.</text:number>
                <text:p text:style-name="al">De EHBO afdeling biedt haar opleidingen aan in één van de Kulturhusen in de gemeente Dalfsen.</text:p>
              </text:list-item>
              <text:list-item text:style-override="id1-3-2-2-4-2-5">
                <text:number>5.</text:number>
                <text:p text:style-name="al">Het subsidie kan niet aan andere doeleinden worden benut dan zoals in het bovenstaande lid aangegeven, tenzij hiervoor expliciet toestemming is verkregen van het college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Hardheidsclausule</text:p>
            <text:p text:style-name="al">Het college kan in bijzondere situaties afwijken van deze regels indien toepassing tot onbillijke resultaten leidt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Slotbepaling</text:p>
            <text:list text:style-name="id1-3-2-2-6-2">
              <text:list-item text:style-override="id1-3-2-2-6-2">
                <text:number>1.</text:number>
                <text:p text:style-name="al">Deze regeling wordt aangehaald als ‘Nadere regels subsidie EHBO gemeente Dalfsen 2026’.</text:p>
              </text:list-item>
              <text:list-item text:style-override="id1-3-2-2-6-3">
                <text:number>2.</text:number>
                <text:p text:style-name="al">Deze regeling treedt de dag na bekendmaking in werking.</text:p>
              </text:list-item>
              <text:list-item text:style-override="id1-3-2-2-6-4">
                <text:number>3.</text:number>
                <text:p text:style-name="al">Deze regeling vindt voor het eerst toepassing met ingang van het subsidiejaar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1 oktober 2025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6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5-09-01</meta:user-defined>
    <meta:user-defined meta:name="OVERHEIDop.referentienummer">Z/25/775237</meta:user-defined>
    <meta:user-defined meta:name="DCTERMS.alternative">Nadere regels subsidie EHBO gemeente Dalfsen 2026</meta:user-defined>
    <dc:language>nl</dc:language>
    <meta:user-defined meta:name="OVERHEIDop.locatietype/OVERHEIDop.gebiedsmarkering">Gemeente</meta:user-defined>
    <meta:user-defined meta:name="DC.title">Nadere regels subsidie EHBO gemeente Dalfsen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57</meta:user-defined>
    <meta:user-defined meta:name="OVERHEIDop.betreftRegeling">CVDR746026_1</meta:user-defined>
    <meta:user-defined meta:name="xs:date/OVERHEIDop.startdatum">2025-10-30</meta:user-defined>
    <meta:user-defined meta:name="OVERHEIDop.GmbID/DC.identifier">gmb-2025-466657</meta:user-defined>
    <meta:user-defined meta:name="OVERHEIDop.versieInformatie"/>
  </office:meta>
</office:document-meta>
</file>