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Drossard de la courtstraat te Gem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Aannemingsbedrijf Jan Selten B.V.</text:p>
            <text:p text:style-name="common-al">Locatie: Drossard de la courtstraat te Gemert</text:p>
            <text:p text:style-name="common-al">Activiteit: MBA opslaan van grond of baggerspecie</text:p>
            <text:p text:style-name="common-al">Voor: Het opslaan van grond</text:p>
            <text:p text:style-name="common-al">Datum melding: 23 oktober 2025</text:p>
            <text:p text:style-name="common-al">DSO verzoeknummer: 20251023 0020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80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665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5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5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801</meta:user-defined>
    <dc:language>nl</dc:language>
    <meta:user-defined meta:name="OVERHEIDop.locatietype/OVERHEIDop.gebiedsmarkering">Weg</meta:user-defined>
    <meta:user-defined meta:name="DC.title">Gemeente Gemert-Bakel, melding Besluit activiteiten leefomgeving, Drossard de la courtstraat te Gemert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52</meta:user-defined>
    <meta:user-defined meta:name="OVERHEIDop.GmbID/DC.identifier">gmb-2025-466652</meta:user-defined>
    <meta:user-defined meta:name="OVERHEIDop.versieInformatie"/>
  </office:meta>
</office:document-meta>
</file>