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Tuinkas - achter Molenweg 120 Niebert, Marum (MRM01) A 5925</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Westerkwartier een aanvraag ontvangen voor Tuinkas op locatie achter Molenweg 120 Niebert, Marum (MRM01) A 5925. De aanvraag is geregistreerd onder zaaknummer 202501418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6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8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Tuinkas - achter Molenweg 120 Niebert, Marum (MRM01) A 5925</meta:user-defined>
    <meta:user-defined meta:name="DCTERMS.W3CDTF/DCTERMS.available">2025-10-29</meta:user-defined>
    <meta:user-defined meta:name="DCTERMS.W3CDTF/OVERHEIDop.jaargang">2025</meta:user-defined>
    <meta:user-defined meta:name="OVERHEIDop.publicationIssue">466651</meta:user-defined>
    <meta:user-defined meta:name="OVERHEIDop.GmbID/DC.identifier">gmb-2025-466651</meta:user-defined>
    <meta:user-defined meta:name="OVERHEIDop.versieInformatie"/>
  </office:meta>
</office:document-meta>
</file>