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aststelling bestemmingsplan Stadsweiden - Randmeer</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6 oktober 2025 een herstelbesluit genomen voor het bestemmingsplan ‘Stadsweiden – Randmeer’. Dit besluit heeft betrekking op het eerder op 25 april 2024 (gewijzigd) vastgestelde bestemmingsplan. Het besluit volgt uit de tussenuitspraak (bestuurlijke lus) van de Afdeling bestuursrechtspraak van de Raad van State van 7 mei 2025 (ECLI:RVS:2025:2068). </text:p>
            <text:p text:style-name="common-al">Het bestemmingsplan Stadsweiden – Randmeer voorziet in een herontwikkeling van de locatie Randmeer, zoals gelegen aan het Westeinde/Plantage. Hierbij gaat het om renovatie en nieuwbouw van appartementen, waarbij sprake is van een zorgconcept. Afname van zorg wordt voor alle appartementen mogelijk gemaakt, waarbij er sprake is van minimaal 60 zorgwoningen en minimaal 91 aanleunwoningen. Verder is sprake van het ‘Liv-Inn concept’, wat inhoudt dat er een ‘hart’ met gezamenlijke leefruimtes wordt gemaakt. Het parkeren is voorzien op het maaiveld en in een half verdiepte parkeergarage. De ruimte om de gebouwen en het parkeren wordt zoveel mogelijk groen ingevuld, zodat een parkachtige omgeving ontstaat. </text:p>
            <text:p text:style-name="common-al">
            <text:span text:style-name="nadrukvet">Bestuurlijke lus</text:span>
          </text:p>
            <text:p text:style-name="common-al">Tegen het vaststellingsbesluit van het bestemmingsplan Stadsweiden - Randmeer van 25 april 2024 is beroep ingesteld bij de Raad van State. Bij (tussen) uitspraak van 7 mei 2025, zaaknummer 202403616/1/R4, heeft de Afdeling de gemeente Harderwijk de opdracht gegeven om een door hen geconstateerd gebrek te herstellen. In de planregels is naar het oordeel van de Raad van State geen onderscheid gemaakt tussen reguliere woningen en aanleunwoningen, terwijl daar in de parkeerberekeningen wel vanuit is gegaan. Hierdoor kan niet vast komen te staan dat in voldoende parkeergelegenheid kan worden voorzien.</text:p>
            <text:p text:style-name="common-al">De gemeenteraad heeft dit gebrek hersteld door de planregels van het bestemmingsplan Stadsweiden - Randmeer aan te passen. In artikel 1 ‘Begripsbepalingen’ is een definitie van aanleunwoningen toegevoegd. Daarnaast is in artikel 3 ‘Wonen’ in de bestemmingsomschrijving geregeld dat ten minste 91 woningen in gebruik moeten zijn als aanleunwoning. De toelichting van het bestemmingsplan is aangevuld met de motivering van het herstelbesluit. Hiermee zijn de beoogde woningtypen verzekerd en kan er in overeenstemming met het parkeeronderzoek en de bijbehorende parkeerbalans worden voorzien in de behoefte. Afdeling 3.4 van de Algemene wet bestuursrecht hoefde bij de voorbereiding van dit besluit niet opnieuw te worden toegepast. </text:p>
            <text:p text:style-name="common-al">
            <text:span text:style-name="nadrukvet">Ter inzage</text:span>
          </text:p>
            <text:p text:style-name="common-al">Het herstelbesluit is samen met het (gewijzigd) vastgestelde bestemmingsplan ‘Stadsweiden – Randmeer’ digitaal te raadplegen. Dit kan vanaf 30 oktober 2025 via de website <text:a xlink:href="https://omgevingswet.overheid.nl/regels-op-de-kaart/" xlink:type="simple">omgevingswet.overheid.nl/regels-op-de-kaart/</text:a> (identificatienummer NL.IMRO 0243.BP00263-0003). Ook kunt u het herstelbesluit en het (gewijzigd) vastgestelde bestemmingsplan ‘Stadsweiden – Randmeer’ inzien in het Huis van de Stad, Havendam 56 in Harderwijk. </text:p>
            <text:p text:style-name="common-al">
            <text:span text:style-name="nadrukvet">Beroep</text:span>
          </text:p>
            <text:p text:style-name="common-al">De beroepstermijn loopt van 30 oktober tot en met 10 december 2025. Gedurende deze termijn van zes weken is het voor belanghebbenden mogelijk om over het herstelbesluit en de aangebrachte wijzigingen in het  bestemmingsplan Stadsweiden – Randmeer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 Degenen die al eerder beroep hebben ingesteld tegen het besluit van 25 april 2024 hoeven dat niet opnieuw te do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6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263-0003</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vaststelling bestemmingsplan Stadsweiden - Randmeer</meta:user-defined>
    <meta:user-defined meta:name="DCTERMS.W3CDTF/DCTERMS.available">2025-10-29</meta:user-defined>
    <meta:user-defined meta:name="DCTERMS.W3CDTF/OVERHEIDop.jaargang">2025</meta:user-defined>
    <meta:user-defined meta:name="OVERHEIDop.publicationIssue">466650</meta:user-defined>
    <meta:user-defined meta:name="OVERHEIDop.GmbID/DC.identifier">gmb-2025-466650</meta:user-defined>
    <meta:user-defined meta:name="OVERHEIDop.versieInformatie"/>
  </office:meta>
</office:document-meta>
</file>