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mwand om scheurvorming tegen te gaan aan Vrijenbanselaan 2612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banselaan 2612 Delft | het realiseren van een damwand om scheurvorming tegen te gaan | 24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5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6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52</meta:user-defined>
    <meta:user-defined meta:name="DCTERMS.abstract">54540 - PZH Vaarweg 1 - Reineveldbrug - Damwanden, palen en betonpl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mwand om scheurvorming tegen te gaan aan Vrijenbanselaan 2612 Delf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45</meta:user-defined>
    <meta:user-defined meta:name="OVERHEIDop.GmbID/DC.identifier">gmb-2025-466645</meta:user-defined>
    <meta:user-defined meta:name="OVERHEIDop.versieInformatie"/>
  </office:meta>
</office:document-meta>
</file>