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cherpenering ​​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an Berkel Landschap &amp; Infra B.V. </text:p>
            <text:p text:style-name="common-al">Locatie: Scherpenering ​​ te Wintelre</text:p>
            <text:p text:style-name="common-al">Activiteit: MBA Toepassen grond </text:p>
            <text:p text:style-name="common-al">Voor: het aanleggen van een ecologische verbindingszone </text:p>
            <text:p text:style-name="common-al">Datum melding: 21 oktober 2025 </text:p>
            <text:p text:style-name="common-al">DSO verzoeknummer: 20251021011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7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66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734</meta:user-defined>
    <dc:language>nl</dc:language>
    <meta:user-defined meta:name="OVERHEIDop.locatietype/OVERHEIDop.gebiedsmarkering">Weg</meta:user-defined>
    <meta:user-defined meta:name="DC.title">Gemeente Eersel, melding Besluit activiteiten leefomgeving, Scherpenering ​​ te Wintel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43</meta:user-defined>
    <meta:user-defined meta:name="OVERHEIDop.GmbID/DC.identifier">gmb-2025-466643</meta:user-defined>
    <meta:user-defined meta:name="OVERHEIDop.versieInformatie"/>
  </office:meta>
</office:document-meta>
</file>