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Oranjelaan, Driebergen-Rijsenburg, Melding kleinschalig evenement onthulling informatiebord op 15 november (RX2025-00002564, 2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Oranjelaan, Driebergen-Rijsenburg, Melding kleinschalig evenement onthulling informatiebord op 15 november (RX2025-00002564, 23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66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564</meta:user-defined>
    <meta:user-defined meta:name="DCTERMS.abstract">Park Oranjelaan, Driebergen-Rijsenburg, Melding kleinschalig evenement onthulling informatiebord op 15 november (RX2025-00002564, 23 okto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Park Oranjelaan, Driebergen-Rijsenburg, Melding kleinschalig evenement onthulling informatiebord op 15 november (RX2025-00002564, 23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36</meta:user-defined>
    <meta:user-defined meta:name="OVERHEIDop.GmbID/DC.identifier">gmb-2025-466636</meta:user-defined>
    <meta:user-defined meta:name="OVERHEIDop.versieInformatie"/>
  </office:meta>
</office:document-meta>
</file>