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Melding gebruik maken doorlopende collectevergunning Hersenstichting in de periode van 25 januari tot 31 januari 2026 (RX2025-00002541, 24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volgende melding op grond van de APV/Bijzondere wetten hebben geaccepteerd:</text:p>
            <text:p text:style-name="common-al">Gemeente Utrechtse Heuvelrug, Melding gebruik maken doorlopende collectevergunning Hersenstichting in de periode van 25 januari tot 31 januari 2026 (RX2025-00002541, 24 okto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663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3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3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541</meta:user-defined>
    <meta:user-defined meta:name="DCTERMS.abstract">Gemeente Utrechtse Heuvelrug, Melding gebruik maken doorlopende collectevergunning Hersenstichting in de periode van 25 januari tot 31 januari 2026 (RX2025-00002541, 24 oktober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Melding gebruik maken doorlopende collectevergunning Hersenstichting in de periode van 25 januari tot 31 januari 2026 (RX2025-00002541, 24 oktober 2025)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633</meta:user-defined>
    <meta:user-defined meta:name="OVERHEIDop.GmbID/DC.identifier">gmb-2025-466633</meta:user-defined>
    <meta:user-defined meta:name="OVERHEIDop.versieInformatie"/>
  </office:meta>
</office:document-meta>
</file>