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Oranjelaan, Driebergen-Rijsenburg, Melding kleinschalig evenement Sint-Maartenviering op 11 november (RX2025-00002562, 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Oranjelaan, Driebergen-Rijsenburg, Melding kleinschalig evenement Sint-Maartenviering op 11 november (RX2025-00002562, 23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63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62</meta:user-defined>
    <meta:user-defined meta:name="DCTERMS.abstract">Park Oranjelaan, Driebergen-Rijsenburg, Melding kleinschalig evenement Sint-Maartenviering op 11 november (RX2025-00002562, 23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Oranjelaan, Driebergen-Rijsenburg, Melding kleinschalig evenement Sint-Maartenviering op 11 november (RX2025-00002562, 23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32</meta:user-defined>
    <meta:user-defined meta:name="OVERHEIDop.GmbID/DC.identifier">gmb-2025-466632</meta:user-defined>
    <meta:user-defined meta:name="OVERHEIDop.versieInformatie"/>
  </office:meta>
</office:document-meta>
</file>