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verlenging beslistermijn APV/Bijzondere wetten - Traaij 140, 3971GT Driebergen-Rijsenburg, Exploitatievergunning - Coffeeshop 2025 (RX2025-00001982, 26 okto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beslistermijn met ten hoogste 8 weken verlengt voor de volgende aanvraag:</text:p>
            <text:p text:style-name="common-al">Traaij 140, 3971GT Driebergen-Rijsenburg, Exploitatievergunning - Coffeeshop 2025 (RX2025-00001982, 26 oktober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66631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63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63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RX2025-00001982</meta:user-defined>
    <meta:user-defined meta:name="DCTERMS.abstract">Traaij 140, 3971GT Driebergen-Rijsenburg, Exploitatievergunning - Coffeeshop 2025 (RX2025-00001982, 26 oktober 2025)</meta:user-defined>
    <dc:language>nl</dc:language>
    <meta:user-defined meta:name="OVERHEIDop.locatietype/OVERHEIDop.gebiedsmarkering">Punt</meta:user-defined>
    <meta:user-defined meta:name="DC.title">Gemeente Utrechtse Heuvelrug, verlenging beslistermijn APV/Bijzondere wetten - Traaij 140, 3971GT Driebergen-Rijsenburg, Exploitatievergunning - Coffeeshop 2025 (RX2025-00001982, 26 oktober 2025)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631</meta:user-defined>
    <meta:user-defined meta:name="OVERHEIDop.GmbID/DC.identifier">gmb-2025-466631</meta:user-defined>
    <meta:user-defined meta:name="OVERHEIDop.versieInformatie"/>
  </office:meta>
</office:document-meta>
</file>