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9 - verleende reguliere omgevingsvergunning (OPA) –Charlottaring 21-01 tm 21-20 en 23-01 tm 23-20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n 40 opslagloodsen</text:p>
            <text:p text:style-name="common-al">Adres:Charlottaring 21-01 tm 21-20 en 23-01 tm 23-20 Anna Paulowna</text:p>
            <text:p text:style-name="common-al">Kenmerk: Z-539439</text:p>
            <text:p text:style-name="common-al">Activiteit(en): Bouwactiviteit (omgevingsplan) en Uitweg maken, hebben of veranderen</text:p>
            <text:p text:style-name="common-al">Datum besluit: 23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663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3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3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539439</meta:user-defined>
    <dc:language>nl</dc:language>
    <meta:user-defined meta:name="OVERHEIDop.locatietype/OVERHEIDop.gebiedsmarkering">Adres</meta:user-defined>
    <meta:user-defined meta:name="DC.title">Hollands Kroon - week 39 - verleende reguliere omgevingsvergunning (OPA) –Charlottaring 21-01 tm 21-20 en 23-01 tm 23-20 Anna Paulowna</meta:user-defined>
    <meta:user-defined meta:name="DCTERMS.W3CDTF/DCTERMS.available">2025-10-28</meta:user-defined>
    <meta:user-defined meta:name="DCTERMS.W3CDTF/OVERHEIDop.jaargang">2025</meta:user-defined>
    <meta:user-defined meta:name="OVERHEIDop.publicationIssue">466630</meta:user-defined>
    <meta:user-defined meta:name="OVERHEIDop.GmbID/DC.identifier">gmb-2025-466630</meta:user-defined>
    <meta:user-defined meta:name="OVERHEIDop.versieInformatie"/>
  </office:meta>
</office:document-meta>
</file>