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2e verdieping Rietsnijder 25, 3201 G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 2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ietsnijder</text:p>
            <text:p text:style-name="common-al">25  </text:p>
            <text:p text:style-name="common-al">3201 GE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2003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08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6-10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662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20033</meta:user-defined>
    <meta:user-defined meta:name="DCTERMS.abstract">Het plaatsen van een dakkapel op de voorzijde van de woning 2e verdiep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2e verdieping Rietsnijder 25, 3201 GE Spijkeniss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29</meta:user-defined>
    <meta:user-defined meta:name="OVERHEIDop.GmbID/DC.identifier">gmb-2025-466629</meta:user-defined>
    <meta:user-defined meta:name="OVERHEIDop.versieInformatie"/>
  </office:meta>
</office:document-meta>
</file>