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ingo t.b.v. Tonevido met muziek op 14 november 2025 in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9 oktober 2025 is de volgende melding binnengekomen:</text:p>
            <text:p text:style-name="last-al">Jistrum, MFA de Trochset, Fjildwei 8, bingo t.b.v. Tonevido met muziek op 14 november 2025 van 19.00 uur tot 01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6662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2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2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2477</meta:user-defined>
    <meta:user-defined meta:name="DCTERMS.abstract">Bingo t.b.v. Tonevido met muziek op 14 november 2025 in Jistrum</meta:user-defined>
    <dc:language>nl</dc:language>
    <meta:user-defined meta:name="OVERHEIDop.locatietype/OVERHEIDop.gebiedsmarkering">Punt</meta:user-defined>
    <meta:user-defined meta:name="DC.title">Gemeente Tytsjerksteradiel - melding Bingo t.b.v. Tonevido met muziek op 14 november 2025 in Jistru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624</meta:user-defined>
    <meta:user-defined meta:name="OVERHEIDop.GmbID/DC.identifier">gmb-2025-466624</meta:user-defined>
    <meta:user-defined meta:name="OVERHEIDop.versieInformatie"/>
  </office:meta>
</office:document-meta>
</file>