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ooraankondiging (conform artikel 16.29 Omgevingswet) van de voorbereiding van een TAM-IMRO omgevingsplanwijziging voor de uitbreiding van het elektriciteitsstation aan de Carolus Clusiuslaan in Sassenheim</text:p>
      <text:section text:name="regeling_id1-3-2" text:style-name="regeling">
        <text:section text:name="aanhef_id1-3-2-1" text:style-name="aanhef">
          <text:section text:name="preambule_id1-3-2-1-1" text:style-name="preambule">
            <text:p text:style-name="al">
            <text:span text:style-name="nadrukvet">Artikel 16.29 Omgevingswet</text:span>
          </text:p>
            <text:p text:style-name="al">Burgemeester en wethouders van Teylingen geven overeenkomstig artikel 16.29 van de Omgevingswet te kennen dat de volgende wijziging van het omgevingsplan wordt voorbereid:</text:p>
            <text:p text:style-name="al"/>
            <text:list text:style-name="id1-3-2-1-1-4">
              <text:list-item text:style-override="id1-3-2-1-1-4-1">
                <text:number>*</text:number>
                <text:p text:style-name="al">TAM-IMRO omgevingsplan Hoofdstuk 22c “Uitbreiding onderstation Carolus Clusiuslaan, Sassenheim” met identificatienummer NL.IMRO.1525.TAMOP2025TEY01088</text:p>
              </text:list-item>
            </text:list>
            <text:p text:style-name="al">
            <text:span text:style-name="nadrukvet">Plangebied</text:span>
          </text:p>
            <text:p text:style-name="al">Het plangebied betreft de Carolus Clusiuslaan 2 en 4 en de oostelijk naastgelegen agrarische gronden (perceel A 6345) in Sassenheim. </text:p>
            <text:p text:style-name="al"/>
            <text:p text:style-name="al">
            <text:span text:style-name="nadrukvet">Inhoud plan</text:span>
          </text:p>
            <text:p text:style-name="al">Om te voldoen aan de toenemende vermogensvraag in de regio is Liander van plan om het bestaande elektriciteitsstation aan de Carolus Clusiuslaan 2 en 4 in Sassenheim uit te breiden op de naastgelegen agrarische gronden. </text:p>
            <text:p text:style-name="al"/>
            <text:p text:style-name="al">
            <text:span text:style-name="nadrukvet">Indienen van zienswijzen op dit moment niet mogelijk</text:span>
          </text:p>
            <text:p text:style-name="al">Deze kennisgeving betreft een vooraankondiging van de wijziging van het omgevingsplan. Er liggen nog geen stukken ter inzage en het indienen van zienswijzen is nog niet mogelijk. Dit komt later in de procedure wel aan de orde.</text:p>
            <text:p text:style-name="al"/>
            <text:p text:style-name="al">
            <text:span text:style-name="nadrukvet">Participatie</text:span>
          </text:p>
            <text:p text:style-name="al">Rond het moment dat het ontwerp van het TAM-IMRO plan ter inzage wordt gelegd zal er een informatiemoment worden georganiseerd. In de Teylinger, op de website van Teylingen en door een brief van Liander aan omwonenden zal hierover worden bericht.</text:p>
            <text:p text:style-name="al"/>
            <text:p text:style-name="al">
            <text:span text:style-name="nadrukvet">Zienswijzen</text:span>
          </text:p>
            <text:p text:style-name="al">Het ontwerp van het TAM-IMRO omgevingsplan wordt op een nader te bepalen tijdstip gedurende zes weken ter inzage gelegd en is dan te bekijken in het gemeentekantoor aan de Wilhelminalaan 25 te Sassenheim, op de landelijke voorziening <text:a xlink:href="http://www.ruimtelijkeplannen.nl/" xlink:type="simple">www.ruimtelijkeplannen.nl</text:a> of <text:a xlink:href="https://www.omgevingswet.overheid.nl/" xlink:type="simple">www.omgevingswet.overheid.nl</text:a>. Tijdens de termijn dat het ontwerp TAM-IMRO plan ter inzage wordt gelegd is er de mogelijkheid tot het indienen van zienswijzen. </text:p>
            <text:p text:style-name="al"/>
            <text:p text:style-name="al">De terinzagelegging van het ontwerp TAM-IMRO omgevingsplan wordt vooraf gepubliceerd in het Gemeenteblad, de Teylinger en op de gemeentelijke website.</text:p>
            <text:p text:style-name="al"/>
            <text:p text:style-name="al">
            <text:span text:style-name="nadrukvet">Informatie</text:span>
          </text:p>
            <text:p text:style-name="al">Voor meer informatie over deze vooraankondiging kunt u contact opnemen met de heer R. van der Geest of de heer J. den Braber via tel: 14 0252.</text:p>
            <text:p text:style-name="al"/>
            <text:p text:style-name="al">
            <text:span text:style-name="nadrukvet">Wat is een TAM-IMRO plan?</text:span>
          </text:p>
            <text:p text:style-name="al">Op 1 januari 2024 is de Omgevingswet in werking getreden. Deze wet verplicht gemeenten om één integraal omgevingsplan voor de hele gemeente op te stellen. Bestemmingsplannen die onder het oude recht zijn vastgesteld, zijn automatisch opgenomen in het omgevingsplan. Er worden geen nieuwe bestemmingsplannen meer opgesteld. Wijzigingen aan een bestaand bestemmingsplan worden nu doorgevoerd door aanpassingen aan het omgevingsplan.</text:p>
            <text:p text:style-name="al"/>
            <text:p text:style-name="al">Het Digitaal Stelsel Omgevingswet introduceert een nieuwe digitale standaard voor het publiceren van wijzigingen in het omgevingsplan. Echter, het is nog niet altijd mogelijk om deze nieuwe standaard te gebruiken. In zulke gevallen mag de oude digitale standaard worden toegepast. Een wijziging die volgens de oude standaard wordt gepubliceerd, wordt een TAM-omgevingsplan genoemd. Het TAM-omgevingsplan is een tijdelijke alternatieve maatregel (TAM). Hoewel een TAM-omgevingsplan het omgevingsplan juridisch wijzigt, worden de regels technisch niet geïntegreerd in het omgevingsplan. Na vrijgave van het ontwerp en de vaststelling, is een TAM-omgevingsplan echter wel te raadplegen als een afzonderlijk onderdeel van het omgevingsplan via 'Regels op de kaart' in het Omgevingsloket. De gemeente Teylingen zet deze maatregel in om ontwikkelingen soepel door te kunnen laten gaan vanuit het stelsel van de Wet ruimtelijke ordening naar de nu vigerende Omgevingswet.</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6662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62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62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Teylingen</meta:user-defined>
    <meta:user-defined meta:name="OVERHEID.Informatietype/DC.type">officiële publicatie</meta:user-defined>
    <meta:user-defined meta:name="OVERHEIDop.Rubriek/DC.type">overige overheidsinformatie</meta:user-defined>
    <meta:user-defined meta:name="OVERHEID.Gemeente/OVERHEID.authority">Teylingen</meta:user-defined>
    <meta:user-defined meta:name="OVERHEID.Gemeente/DCTERMS.publisher">Teyling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DC.title">Vooraankondiging (conform artikel 16.29 Omgevingswet) van de voorbereiding van een TAM-IMRO omgevingsplanwijziging voor de uitbreiding van het elektriciteitsstation aan de Carolus Clusiuslaan in Sassenheim</meta:user-defined>
    <meta:user-defined meta:name="DCTERMS.W3CDTF/DCTERMS.available">2025-10-29</meta:user-defined>
    <meta:user-defined meta:name="DCTERMS.W3CDTF/OVERHEIDop.jaargang">2025</meta:user-defined>
    <meta:user-defined meta:name="OVERHEIDop.publicationIssue">466621</meta:user-defined>
    <meta:user-defined meta:name="OVERHEIDop.GmbID/DC.identifier">gmb-2025-466621</meta:user-defined>
    <meta:user-defined meta:name="OVERHEIDop.versieInformatie"/>
  </office:meta>
</office:document-meta>
</file>