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4 's-Hertogenbisch,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dreef 4 's-Hertogenbisch,  Verlengen beslistermijn Omgevingsvergunning</text:span>
          </text:p>
            <text:p text:style-name="common-al">
            
          </text:p>
            <text:p text:style-name="common-al">
            <text:span text:style-name="nadrukvet">Adres of locatie:</text:span> Kasteeldreef 4, 5236 XL 's-Hertogenbosch</text:p>
            <text:p text:style-name="common-al">
            <text:span text:style-name="nadrukvet">Omschrijving:</text:span> het uitbouwen van een woning en het plaatsen van een dakkapel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8387545</text:p>
            <text:p text:style-name="common-al">
            <text:span text:style-name="nadrukvet">Uiterste beslisdatum: 8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6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7545</meta:user-defined>
    <meta:user-defined meta:name="DCTERMS.abstract">Kasteeldreef 4 's-Hertogenbisch,  Verlengen beslistermijn Omgevingsvergunning  Het uitbouwen van een woning en het plaatsen van een dakkapel</meta:user-defined>
    <dc:language>nl</dc:language>
    <meta:user-defined meta:name="OVERHEIDop.locatietype/OVERHEIDop.gebiedsmarkering">Punt</meta:user-defined>
    <meta:user-defined meta:name="DC.title">Kasteeldreef 4 's-Hertogenbisch,  Verlengen beslistermijn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19</meta:user-defined>
    <meta:user-defined meta:name="OVERHEIDop.GmbID/DC.identifier">gmb-2025-466619</meta:user-defined>
    <meta:user-defined meta:name="OVERHEIDop.versieInformatie"/>
  </office:meta>
</office:document-meta>
</file>