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Strijpenho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 </text:p>
            <text:p text:style-name="considerans.al">dat de loopafstand van aanvrager enkele tientallen meters is; </text:p>
            <text:p text:style-name="considerans.al">dat het parkeren nabij zijn woning een probleem is; </text:p>
            <text:p text:style-name="considerans.al">dat aanvrager hierdoor gedwongen wordt elders te parkeren; </text:p>
            <text:p text:style-name="considerans.al">dat aanvrager aan alle gestelde voorwaarden om in aanmerking te komen voor een gehandicaptenparkeerplaats voldoet; </text:p>
            <text:p text:style-name="considerans.al">dat daarom een gereserveerde gehandicaptenparkeerplaats ten behoeve van aanvrag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deze verkeersmaatregel wordt genomen op basis van artikel 2, lid1 van de Wegenverkeerswet 1994;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58-00.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20 okto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 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text:p>
          <text:p text:style-name="bezwaarschrift_al">- uw naam en adres; </text:p>
          <text:p text:style-name="bezwaarschrift_al">- uw handtekening; </text:p>
          <text:p text:style-name="bezwaarschrift_al">- de datum waarop u het bezwaarschrift schrijft;  een omschrijving van het besluit waar u bezwaar tegen maakt; </text:p>
          <text:p text:style-name="bezwaarschrift_al">-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 </text:p>
          <text:p text:style-name="bezwaarschrift_al">
          <text:span text:style-name="nadrukvet">Als uw bezwaar spoed heeft kunt u het volgende doen</text:span>
        </text:p>
          <text:p text:style-name="bezwaarschrift_al"> 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66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Strijp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Strijpenhof</meta:user-defined>
    <meta:user-defined meta:name="DCTERMS.W3CDTF/DCTERMS.available">2025-10-29</meta:user-defined>
    <meta:user-defined meta:name="OVERHEIDop.externeBijlage">Tekening Gehandicaptenparkeerplaats Strijpenhof|exb-2025-38816</meta:user-defined>
    <meta:user-defined meta:name="DCTERMS.W3CDTF/OVERHEIDop.jaargang">2025</meta:user-defined>
    <meta:user-defined meta:name="OVERHEIDop.publicationIssue">466616</meta:user-defined>
    <meta:user-defined meta:name="OVERHEIDop.GmbID/DC.identifier">gmb-2025-466616</meta:user-defined>
    <meta:user-defined meta:name="OVERHEIDop.versieInformatie"/>
  </office:meta>
</office:document-meta>
</file>