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opbouw op recreatiewoning  Korssendijk 32-11, 2811HK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heeft de Omgevingsdienst Midden-Holland (ODMH) namens gemeente Bodegraven-Reeuwijk besloten om de beslistermijn van de aanvraag met kenmerk 2025-00016163 voor het plaatsen van een dakopbouw op recreatiewoning  op de locatie Korssendijk 32-11, 2811HK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6661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1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1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616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opbouw op recreatiewoning  Korssendijk 32-11, 2811HK Reeuwij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613</meta:user-defined>
    <meta:user-defined meta:name="OVERHEIDop.GmbID/DC.identifier">gmb-2025-466613</meta:user-defined>
    <meta:user-defined meta:name="OVERHEIDop.versieInformatie"/>
  </office:meta>
</office:document-meta>
</file>