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eester Witzelstraat 44 Nijkerkerveen,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41</text:p>
            <text:p text:style-name="common-al">Ontvangen op 24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eester Witzelstraat 44 Nijkerkerveen, het bouwen van een garage/bergi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10</meta:user-defined>
    <meta:user-defined meta:name="OVERHEIDop.GmbID/DC.identifier">gmb-2025-466610</meta:user-defined>
    <meta:user-defined meta:name="OVERHEIDop.versieInformatie"/>
  </office:meta>
</office:document-meta>
</file>