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remeijesteeg 2 A Ede, het gedeeltelijk slopen van een agrarisch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60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0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remeijesteeg 2 A Ede, het gedeeltelijk slopen van een agrarisch bijgebouw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603</meta:user-defined>
    <meta:user-defined meta:name="OVERHEIDop.GmbID/DC.identifier">gmb-2025-466603</meta:user-defined>
    <meta:user-defined meta:name="OVERHEIDop.versieInformatie"/>
  </office:meta>
</office:document-meta>
</file>