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eseplas 2 Ede, gereedmelding bouw 22 woningen (2024W010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60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eseplas 2 Ede, gereedmelding bouw 22 woningen (2024W01053)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01</meta:user-defined>
    <meta:user-defined meta:name="OVERHEIDop.GmbID/DC.identifier">gmb-2025-466601</meta:user-defined>
    <meta:user-defined meta:name="OVERHEIDop.versieInformatie"/>
  </office:meta>
</office:document-meta>
</file>