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rftweg 1 Wekerom, mobiel puinbreken vanaf 17 november t/m 22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rftweg 1 Wekerom, mobiel puinbreken vanaf 17 november t/m 22 december 2025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0</meta:user-defined>
    <meta:user-defined meta:name="OVERHEIDop.GmbID/DC.identifier">gmb-2025-466600</meta:user-defined>
    <meta:user-defined meta:name="OVERHEIDop.versieInformatie"/>
  </office:meta>
</office:document-meta>
</file>