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venetel 21 Bennekom, het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oktober 2025</text:p>
            <text:p text:style-name="common-al">Zaaknummer 2025W20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9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venetel 21 Bennekom, het wijzigen van de voorgevel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99</meta:user-defined>
    <meta:user-defined meta:name="OVERHEIDop.GmbID/DC.identifier">gmb-2025-466599</meta:user-defined>
    <meta:user-defined meta:name="OVERHEIDop.versieInformatie"/>
  </office:meta>
</office:document-meta>
</file>