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Arnhemseweg 94 Ede, het verbouwen, uitbreiden en verduurzam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oktober 2025</text:p>
            <text:p text:style-name="common-al">Zaaknummer 2025W204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6596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9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9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Arnhemseweg 94 Ede, het verbouwen, uitbreiden en verduurzamen van de woning.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596</meta:user-defined>
    <meta:user-defined meta:name="OVERHEIDop.GmbID/DC.identifier">gmb-2025-466596</meta:user-defined>
    <meta:user-defined meta:name="OVERHEIDop.versieInformatie"/>
  </office:meta>
</office:document-meta>
</file>