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itterweg 1 A Lunteren, het wijzigen van de gevelopbouw kanti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5</text:p>
            <text:p text:style-name="common-al">Zaaknummer 2025W20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659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9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itterweg 1 A Lunteren, het wijzigen van de gevelopbouw kantine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95</meta:user-defined>
    <meta:user-defined meta:name="OVERHEIDop.GmbID/DC.identifier">gmb-2025-466595</meta:user-defined>
    <meta:user-defined meta:name="OVERHEIDop.versieInformatie"/>
  </office:meta>
</office:document-meta>
</file>