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nestraat 0 achter nr. 16 (perceel 9400) Nijkerk, het plaatsen van een belevingsobject Veluwe Remembers.</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5</text:p>
            <text:p text:style-name="common-al">Zaaknummer 2025W19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nestraat 0 achter nr. 16 (perceel 9400) Nijkerk, het plaatsen van een belevingsobject Veluwe Remembers.</meta:user-defined>
    <meta:user-defined meta:name="DCTERMS.W3CDTF/DCTERMS.available">2025-10-28</meta:user-defined>
    <meta:user-defined meta:name="DCTERMS.W3CDTF/OVERHEIDop.jaargang">2025</meta:user-defined>
    <meta:user-defined meta:name="OVERHEIDop.publicationIssue">466594</meta:user-defined>
    <meta:user-defined meta:name="OVERHEIDop.GmbID/DC.identifier">gmb-2025-466594</meta:user-defined>
    <meta:user-defined meta:name="OVERHEIDop.versieInformatie"/>
  </office:meta>
</office:document-meta>
</file>