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nsteeg 5 A Bennekom, tijdelijke verlenging van huisvesting voor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1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nsteeg 5 A Bennekom, tijdelijke verlenging van huisvesting voor kinderopvang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2</meta:user-defined>
    <meta:user-defined meta:name="OVERHEIDop.GmbID/DC.identifier">gmb-2025-466592</meta:user-defined>
    <meta:user-defined meta:name="OVERHEIDop.versieInformatie"/>
  </office:meta>
</office:document-meta>
</file>