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eldhoek 8 B Lunteren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oktober 2025</text:p>
            <text:p text:style-name="common-al">Zaaknummer 2025W176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658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8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8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eldhoek 8 B Lunteren, het bouwen van een bijgebouw.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88</meta:user-defined>
    <meta:user-defined meta:name="OVERHEIDop.GmbID/DC.identifier">gmb-2025-466588</meta:user-defined>
    <meta:user-defined meta:name="OVERHEIDop.versieInformatie"/>
  </office:meta>
</office:document-meta>
</file>