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beschoeiing, Vinkenveense plassen eiland nummer 5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aliseren van beschoeiing op locatie Vinkenveense plassen eiland nummer 5322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288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6 oktober 2025. De gemeente neemt daarover waarschijnlijk uiterlijk 29 dec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657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88</meta:user-defined>
    <meta:user-defined meta:name="DCTERMS.abstract">Betreft: Aanvraag op locatie Vinkenveense plassen eiland nummer 5322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beschoeiing, Vinkenveense plassen eiland nummer 5322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79</meta:user-defined>
    <meta:user-defined meta:name="OVERHEIDop.GmbID/DC.identifier">gmb-2025-466579</meta:user-defined>
    <meta:user-defined meta:name="OVERHEIDop.versieInformatie"/>
  </office:meta>
</office:document-meta>
</file>