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3570     Gemeenteblad: 2025, nr.</text:p>
            <text:p text:style-name="common-al">Onderwerp: Aanwijzen van een gehandicaptenparkeerplaats op kenteken nabij Merelstraat 1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Merel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nabij Merelstraat 13 een parkeerplaats wordt aangewezen als gehandicaptenparkeerplaats op kentek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situatietekening aangegeven openbare parkeerplaats nabij Merelstraat 13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item text:style-override="id1-3-2-2-1-29-3">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5 oktober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span text:style-name="nadrukvet">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65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gehandicaptenparkeerplaats op kenteken - Nabij Merelstraat 13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3570</meta:user-defined>
    <meta:user-defined meta:name="DCTERMS.abstract">Aanwijzen van een gehandicaptenparkeerplaats op kenteken nabij Merelstraat 13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10-28</meta:user-defined>
    <meta:user-defined meta:name="OVERHEIDop.externeBijlage">Situatietekening|exb-2025-38813</meta:user-defined>
    <meta:user-defined meta:name="OVERHEIDop.externeBijlage">Advies politie-eenheid Oost-Nederland|exb-2025-38814</meta:user-defined>
    <meta:user-defined meta:name="OVERHEIDop.externeBijlage">Bezwaarschriftbijsluiter|exb-2025-38815</meta:user-defined>
    <meta:user-defined meta:name="DCTERMS.W3CDTF/OVERHEIDop.jaargang">2025</meta:user-defined>
    <meta:user-defined meta:name="OVERHEIDop.publicationIssue">466575</meta:user-defined>
    <meta:user-defined meta:name="OVERHEIDop.GmbID/DC.identifier">gmb-2025-466575</meta:user-defined>
    <meta:user-defined meta:name="OVERHEIDop.versieInformatie"/>
  </office:meta>
</office:document-meta>
</file>