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vuilcontainer (dicht), bouwkeet en toilet (dixy) van 6 februari tot en met 20 februari 2025 nabij Garderenseweg 97-103 te Ermelo </text:p>
      <text:section text:name="zakelijke-mededeling_id1-3-2" text:style-name="zakelijke-mededeling">
        <text:section text:name="zakelijke-mededeling-tekst_id1-3-2-1" text:style-name="zakelijke-mededeling-tekst">
          <text:section text:name="tekst_id1-3-2-1-1" text:style-name="tekst">
            <text:p text:style-name="common-al">Voorwerpen op of aan de weg (artikel 2.1 Verordening fysieke leefomgeving Ermelo)</text:p>
            <text:p text:style-name="common-al">
            <text:span text:style-name="nadrukvet">omschrijving </text:span>
          </text:p>
            <text:list text:style-name="id1-3-2-1-1-3">
              <text:list-item text:style-override="id1-3-2-1-1-3-1">
                <text:number>•</text:number>
                <text:p text:style-name="al">28 januari 2025 het plaatsen van een vuilcontainer (dicht), bouwkeet en toilet (dixy) nabij de locatie Garderenseweg 97-103 van 6 februari tot en met 20 februari 2025 3852 NE 12 maart 2025</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6657</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57</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57</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plaatsen van een vuilcontainer (dicht), bouwkeet en toilet (dixy) van 6 februari tot en met 20 februari 2025 nabij Garderenseweg 97-103 te Ermelo</meta:user-defined>
    <meta:user-defined meta:name="DCTERMS.W3CDTF/DCTERMS.available">2025-02-05</meta:user-defined>
    <meta:user-defined meta:name="DCTERMS.W3CDTF/OVERHEIDop.jaargang">2025</meta:user-defined>
    <meta:user-defined meta:name="OVERHEIDop.publicationIssue">46657</meta:user-defined>
    <meta:user-defined meta:name="OVERHEIDop.GmbID/DC.identifier">gmb-2025-46657</meta:user-defined>
    <meta:user-defined meta:name="OVERHEIDop.versieInformatie"/>
  </office:meta>
</office:document-meta>
</file>