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65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20</meta:user-defined>
    <meta:user-defined meta:name="DCTERMS.abstract">Object,Achillesstraat 65 H 1076PW, 20251103, Achillesstraat ter hoogte van nummer: 6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6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5</meta:user-defined>
    <meta:user-defined meta:name="OVERHEIDop.GmbID/DC.identifier">gmb-2025-466565</meta:user-defined>
    <meta:user-defined meta:name="OVERHEIDop.versieInformatie"/>
  </office:meta>
</office:document-meta>
</file>