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schuur met overkapping aan de zijkant van de woning Lijsterbesstraat 20, 3203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schuur met overkapping aan de zijkant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ijsterbesstraat 20  </text:p>
            <text:p text:style-name="common-al">3203 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053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5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05320</meta:user-defined>
    <meta:user-defined meta:name="DCTERMS.abstract">Het realiseren van schuur met overkapping aan de zijkant v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schuur met overkapping aan de zijkant van de woning Lijsterbesstraat 20, 3203 AR Spijkeniss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56</meta:user-defined>
    <meta:user-defined meta:name="OVERHEIDop.GmbID/DC.identifier">gmb-2025-46656</meta:user-defined>
    <meta:user-defined meta:name="OVERHEIDop.versieInformatie"/>
  </office:meta>
</office:document-meta>
</file>