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an der Waalsstraat 1, 3132 TV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3 bomen</text:p>
            <text:p text:style-name="common-al">Met de adressering			: van der Waalsstraat 1, 3132 TV Vlaardingen </text:p>
            <text:p text:style-name="common-al">Kenmerk							: 0000739663 / 2025013101277</text:p>
            <text:p text:style-name="common-al">Type aanvraag				: Omgevingsvergunning regulier [Omgevingswet]</text:p>
            <text:p text:style-name="common-al">Datum ontvangst				: 31-01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6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39663</meta:user-defined>
    <dc:language>nl</dc:language>
    <meta:user-defined meta:name="OVERHEIDop.locatietype/OVERHEIDop.gebiedsmarkering">Punt</meta:user-defined>
    <meta:user-defined meta:name="DC.title">Ingediende omgevingsvergunning aanvraag: van der Waalsstraat 1, 3132 TV Vlaardin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54</meta:user-defined>
    <meta:user-defined meta:name="OVERHEIDop.GmbID/DC.identifier">gmb-2025-46654</meta:user-defined>
    <meta:user-defined meta:name="OVERHEIDop.versieInformatie"/>
  </office:meta>
</office:document-meta>
</file>