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weg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Valkenweg ter hoogte van nummer: 22 in Amsterdam</text:p>
            <text:p text:style-name="common-al">Looptijd :03-11-2025 t/m 07-11-2025</text:p>
            <text:p text:style-name="common-al">Verzonden naar aanvrager op: 24-10-2025</text:p>
            <text:p text:style-name="common-al">Kenmerk gemeente: Z/25/3033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772</meta:user-defined>
    <meta:user-defined meta:name="DCTERMS.abstract">TVM parkeervak,Valkenweg 22 1 1021HB, 20251103, Valkenweg ter hoogte van nummer: 22</meta:user-defined>
    <dc:language>nl</dc:language>
    <meta:user-defined meta:name="OVERHEIDop.locatietype/OVERHEIDop.gebiedsmarkering">Punt</meta:user-defined>
    <meta:user-defined meta:name="DC.title">Besluit apv vergunning Verleend - Valkenweg ter hoogte van nummer: 2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5</meta:user-defined>
    <meta:user-defined meta:name="OVERHEIDop.GmbID/DC.identifier">gmb-2025-466515</meta:user-defined>
    <meta:user-defined meta:name="OVERHEIDop.versieInformatie"/>
  </office:meta>
</office:document-meta>
</file>