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Breemhaarsweg 4a: opricht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reemhaarsweg 4a in Geesteren</text:p>
            <text:p text:style-name="common-al">De melding heeft betrekking op de volgende milieubelastende activiteit(en):</text:p>
            <text:p text:style-name="common-al">
            <text:span text:style-name="nadrukvet">Wat:</text:span> oprichten van een garagebedrijf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9297, Z2024-ODT-019304, Z2024-ODT-019306, Z2024-ODT-01930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65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2176</meta:user-defined>
    <meta:user-defined meta:name="DCTERMS.abstract">oprichten van een garage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Besluit activiteiten leefomgeving (Bal), Geesteren, Breemhaarsweg 4a: oprichten garagebedrijf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651</meta:user-defined>
    <meta:user-defined meta:name="OVERHEIDop.GmbID/DC.identifier">gmb-2025-46651</meta:user-defined>
    <meta:user-defined meta:name="OVERHEIDop.versieInformatie"/>
  </office:meta>
</office:document-meta>
</file>