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59 in AMSTERDAM</text:p>
            <text:p text:style-name="common-al">Looptijd :02-11-2025 t/m 02-11-2025</text:p>
            <text:p text:style-name="common-al">Verzonden naar aanvrager op: 24-10-2025</text:p>
            <text:p text:style-name="common-al">Kenmerk gemeente: Z/25/3032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28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0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859</meta:user-defined>
    <meta:user-defined meta:name="DCTERMS.abstract">Upload_Object,Nassaukade 159 4 1053LK, 20251102, Nassaukade ter hoogte van nummer: 159</meta:user-defined>
    <dc:language>nl</dc:language>
    <meta:user-defined meta:name="OVERHEIDop.locatietype/OVERHEIDop.gebiedsmarkering">Punt</meta:user-defined>
    <meta:user-defined meta:name="DC.title">Besluit apv vergunning Verleend - Nassaukade ter hoogte van nummer: 15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08</meta:user-defined>
    <meta:user-defined meta:name="OVERHEIDop.GmbID/DC.identifier">gmb-2025-466508</meta:user-defined>
    <meta:user-defined meta:name="OVERHEIDop.versieInformatie"/>
  </office:meta>
</office:document-meta>
</file>