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bei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lbeinstraat ter hoogte van nummer: 23 in Amsterdam</text:p>
            <text:p text:style-name="common-al">Looptijd :04-11-2025 t/m 04-11-2025</text:p>
            <text:p text:style-name="common-al">Verzonden naar aanvrager op: 24-10-2025</text:p>
            <text:p text:style-name="common-al">Kenmerk gemeente: Z/25/3034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4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0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400</meta:user-defined>
    <meta:user-defined meta:name="DCTERMS.abstract">TVM stremmen,Object,Holbeinstraat 23 1077VB, 20251104, Holbeinstraat ter hoogte van nummer: 23</meta:user-defined>
    <dc:language>nl</dc:language>
    <meta:user-defined meta:name="OVERHEIDop.locatietype/OVERHEIDop.gebiedsmarkering">Punt</meta:user-defined>
    <meta:user-defined meta:name="DC.title">Besluit apv vergunning Verleend - Holbeinstraat ter hoogte van nummer: 23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01</meta:user-defined>
    <meta:user-defined meta:name="OVERHEIDop.GmbID/DC.identifier">gmb-2025-466501</meta:user-defined>
    <meta:user-defined meta:name="OVERHEIDop.versieInformatie"/>
  </office:meta>
</office:document-meta>
</file>